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81680555555556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AGOSTO <text:s/>An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11">
            <text:p>Prazo Indeterminado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3">
            <text:p>Prazo Indeterminado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0/08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emanu</dc:creator>
    <dc:date>2019-09-16T20:25:49Z</dc:date>
    <meta:print-date>2016-02-17T12:46:54Z</meta:print-date>
    <meta:editing-cycles>49</meta:editing-cycles>
    <meta:editing-duration>PT28025S</meta:editing-duration>
  </office:meta>
</office:document-meta>
</file>